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17E22771.jpg"/>
  <manifest:file-entry manifest:media-type="image/jpeg" manifest:full-path="Pictures/1000000000000103000000C298D5658D.jpg"/>
  <manifest:file-entry manifest:media-type="image/png" manifest:full-path="Pictures/1000000000000320000002582C51995A.png"/>
  <manifest:file-entry manifest:media-type="image/jpeg" manifest:full-path="Pictures/1000000000000103000000C28AE9862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>
        <presentation:sound xlink:href="file:///C:/Program%20Files%20(x86)/OpenOffice%204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>
        <presentation:sound xlink:href="file:///C:/Program%20Files%20(x86)/OpenOffice%204/share/gallery/sounds/nature1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>
        <presentation:sound xlink:href="file:///C:/Program%20Files%20(x86)/OpenOffice%204/share/gallery/sounds/romans.wav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notes">
      <style:graphic-properties draw:fill-color="#ffffff" draw:auto-grow-height="true" fo:min-height="13.364cm"/>
    </style:style>
    <style:style style:name="pr2" style:family="presentation" style:parent-style-name="lyt-greengradlines-title">
      <style:graphic-properties fo:min-height="3.659cm"/>
    </style:style>
    <style:style style:name="pr3" style:family="presentation" style:parent-style-name="lyt-greengradlines-title">
      <style:graphic-properties draw:auto-grow-height="true" fo:min-height="3.659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family="'Kruti Dev 010'" style:font-pitch="variable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Kruti Dev 010'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family="'Kruti Dev 010'" style:font-pitch="variable"/>
    </style:style>
    <style:style style:name="P4" style:family="paragraph">
      <style:text-properties fo:color="#ff0000" fo:font-family="'Kruti Dev 010'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color="#ffff00" fo:font-family="'Kruti Dev 010'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text-properties fo:color="#009900" fo:font-family="'Kruti Dev 010'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font-family="'Kruti Dev 010'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fo:font-family="'Kruti Dev 010'" style:font-pitch="variable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3" style:family="text">
      <style:text-properties fo:color="#ffff00" fo:font-family="'Kruti Dev 010'" style:font-pitch="variable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4" style:family="text">
      <style:text-properties fo:color="#009900" fo:font-family="'Kruti Dev 010'" style:font-pitch="variable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18.8cm" svg:height="9.8cm" svg:x="4.2cm" svg:y="6.2cm">
          <text:p text:style-name="P1"><text:span text:style-name="T1">i{kh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slideWipe" smil:subtype="fromBottom" smil:direction="reverse"/>
            <anim:audio xlink:href="file:///C:/Program%20Files%20(x86)/OpenOffice%204/share/gallery/sounds/applaus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greengradlines" presentation:presentation-page-layout-name="AL2T19" xml:id="id3" draw:id="id3">
        <office:forms form:automatic-focus="false" form:apply-design-mode="false"/>
        <draw:frame presentation:style-name="pr2" draw:text-style-name="P4" draw:layer="layout" svg:width="25.199cm" svg:height="3.659cm" svg:x="1.4cm" svg:y="0.761cm" presentation:class="title" presentation:user-transformed="true">
          <draw:text-box>
            <text:p xml:id="id4" text:id="id4" text:style-name="P3"><text:span text:style-name="T2">rksrk</text:span></text:p>
          </draw:text-box>
        </draw:frame>
        <draw:frame draw:style-name="gr3" draw:text-style-name="P5" xml:id="id5" draw:id="id5" draw:layer="layout" svg:width="21.2cm" svg:height="14.2cm" svg:x="3.6cm" svg:y="5.6cm">
          <draw:image xlink:href="Pictures/1000000000000103000000C217E2277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greengradlines" presentation:presentation-page-layout-name="AL2T19" xml:id="id6" draw:id="id6">
        <office:forms form:automatic-focus="false" form:apply-design-mode="false"/>
        <draw:frame presentation:style-name="pr3" draw:text-style-name="P6" draw:layer="layout" svg:width="25.199cm" svg:height="3.659cm" svg:x="1.4cm" svg:y="0.761cm" presentation:class="title" presentation:user-transformed="true">
          <draw:text-box>
            <text:p xml:id="id7" text:id="id7" text:style-name="P3"><text:span text:style-name="T3">cRr[k</text:span></text:p>
          </draw:text-box>
        </draw:frame>
        <draw:frame draw:style-name="gr3" draw:text-style-name="P5" xml:id="id8" draw:id="id8" draw:layer="layout" svg:width="19.814cm" svg:height="15.4cm" svg:x="4.386cm" svg:y="5.2cm">
          <draw:image xlink:href="Pictures/1000000000000103000000C298D5658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BottomLeft"/>
            <anim:audio xlink:href="file:///C:/Program%20Files%20(x86)/OpenOffice%204/share/gallery/sounds/nature1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width" smil:values="0;1" smil:keyTimes="0;1" anim:formula="width*sin(2.5*pi*$)"/>
                  <anim:animate smil:dur="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greengradlines" presentation:presentation-page-layout-name="AL2T19" xml:id="id9" draw:id="id9">
        <office:forms form:automatic-focus="false" form:apply-design-mode="false"/>
        <draw:frame presentation:style-name="pr2" draw:text-style-name="P7" draw:layer="layout" svg:width="25.199cm" svg:height="3.659cm" svg:x="1.4cm" svg:y="0.761cm" presentation:class="title" presentation:user-transformed="true">
          <draw:text-box>
            <text:p xml:id="id10" text:id="id10" text:style-name="P3"><text:span text:style-name="T4">lQsn dcwrj</text:span></text:p>
          </draw:text-box>
        </draw:frame>
        <draw:frame draw:style-name="gr3" draw:text-style-name="P5" xml:id="id11" draw:id="id11" draw:layer="layout" svg:width="17.6cm" svg:height="13.8cm" svg:x="4.2cm" svg:y="5.8cm">
          <draw:image xlink:href="Pictures/1000000000000103000000C28AE9862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BottomRight"/>
            <anim:audio xlink:href="file:///C:/Program%20Files%20(x86)/OpenOffice%204/share/gallery/sounds/roman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8-12-19T14:11:46.93</meta:creation-date>
    <meta:editing-duration>PT24M26S</meta:editing-duration>
    <meta:editing-cycles>3</meta:editing-cycles>
    <dc:date>2023-06-10T17:06:56.23</dc:date>
    <meta:generator>OpenOffice/4.1.12$Win32 OpenOffice.org_project/4112m1$Build-9809</meta:generator>
    <meta:document-statistic meta:object-count="47"/>
  </office:meta>
</office:document-meta>
</file>